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rsula Ofosu Mensah</text:span></text:p>
      <text:p text:style-name="Standard"><text:span text:style-name="T1">Elementary Portuguese</text:span></text:p>
      <text:p text:style-name="Standard"><text:span text:style-name="T1">Midterm</text:span></text:p>
      <text:p text:style-name="P1"/>
      <text:p text:style-name="Standard"><text:span text:style-name="T2"><text:s text:c="26"/>Orfeu em Nova York</text:span></text:p>
      <text:p text:style-name="P2"/>
      <text:p text:style-name="Standard"><text:span text:style-name="T1">Há tantas coisas sobre Nova York que me trazem de volta às ruas do Rio, especialmente durante o carnaval. Os ruídos altos nas ruas e as pessoas conversando me lembram o som ouvido durante o carnaval. Tenho sentido falta da minha querida Eurydice. Eu sei que ela adoraria estar em uma cidade como essa. Eu gosto de ir a este restaurante brasileiro que me lembra um pouco de casa com as decorações, a comida que eles servem e a voz nas conversas que ouço. É fim de semana de Ação de Graças, vejo carros alegóricos de decorações, pessoas com penas e máscaras de peru, me lembrando do carnaval. A cidade é realmente grande, há muitas coisas para ver e fazer. Eu gosto de ir ao Central Park para sentar e relaxar. A vida não é a mesma sem a minha Eurydice, mas acredito que vou melhorar lentamen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57" meta:character-count="884" meta:non-whitespace-character-count="706"/>
    <meta:generator>LibreOfficeDev/6.0.5.2$Linux_X86_64 LibreOffice_project/</meta:generator>
  </office:meta>
</office:document-meta>
</file>